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aas"/><text:bookmark-start text:name="__RefHeading___software_as_a_service_saas_1"/><text:bookmark-start text:name="software_as_a_service_saas"/>Software as a Service (SaaS)<text:bookmark-end text:name="__RefHeading___software_as_a_service_saas_1"/><text:bookmark-end text:name="software_as_a_service_saa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oftware as a Service (SaaS)</text:span> is <text:a xlink:type="simple" xlink:href="https://www.omgwiki.org/dido/doku.php?id=dido:public:ra:xapend:xapend.a_glossary:c:cloud_service" text:style-name="Internet_20_link" text:visited-style-name="Visited_20_Internet_20_Link">Cloud Service</text:a> using a software distribution model in which a third-party provider hosts applications and makes them available to customers over the <text:a xlink:type="simple" xlink:href="https://www.omgwiki.org/dido/doku.php?id=dido:public:ra:xapend:xapend.a_glossary:i:internet" text:style-name="Internet_20_link" text:visited-style-name="Visited_20_Internet_20_Link">Internet</text:a>. SaaS is one of three main categories of cloud computing, alongside <text:a xlink:type="simple" xlink:href="https://www.omgwiki.org/dido/doku.php?id=dido:public:ra:xapend:xapend.a_glossary:i:iaas" text:style-name="Internet_20_link" text:visited-style-name="Visited_20_Internet_20_Link">Infrastructure-as-a-Service (IaaS)</text:a> and <text:a xlink:type="simple" xlink:href="https://www.omgwiki.org/dido/doku.php?id=dido:public:ra:xapend:xapend.a_glossary:p:paas" text:style-name="Internet_20_link" text:visited-style-name="Visited_20_Internet_20_Link">Platform-as-a-Service (PaaS)</text:a>.</text:p>
      <text:p text:style-name="Text_20_body">Source: <text:a xlink:type="simple" xlink:href="https://searchcloudcomputing.techtarget.com/definition/Software-as-a-Service" text:style-name="Internet_20_link" text:visited-style-name="Visited_20_Internet_20_Link"> Software as a service (Saa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aas</dc:title>
  </office:meta>
</office:document-meta>
</file>