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afety_assurance"/><text:bookmark-start text:name="__RefHeading___safety_assurance_sfa_1"/><text:bookmark-start text:name="safety_assurance_sfa"/>Safety Assurance (SfA)<text:bookmark-end text:name="__RefHeading___safety_assurance_sfa_1"/><text:bookmark-end text:name="safety_assurance_sf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afety Assurance (SfA)</text:span> is providing confidence that acceptable risk for the safety of personnel, equipment, facilities, and the public during and from the <text:a xlink:type="simple" xlink:href="https://www.omgwiki.org/dido/doku.php?id=dido:public:ra:xapend:xapend.a_glossary:p:performance" text:style-name="Internet_20_link" text:visited-style-name="Visited_20_Internet_20_Link">performance</text:a> of operations is being achieved. </text:p>
      <text:p text:style-name="Text_20_body">Source: FAA/NA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afety_assurance</dc:title>
  </office:meta>
</office:document-meta>
</file>