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andbox"/><text:bookmark-start text:name="__RefHeading___sandbox_1"/><text:bookmark-start text:name="sandbox"/>Sandbox<text:bookmark-end text:name="__RefHeading___sandbox_1"/><text:bookmark-end text:name="sandbox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andbox</text:span> is a type of software testing environment that enables the isolated execution of software or programs for independent evaluation, monitoring or testing.</text:p>
      <text:p text:style-name="Text_20_body">It is used for many purposes, such as developing new features, testing patches, identifying and squashing bugs, or detecting cybersecurity vulnerabilities.</text:p>
      <text:p text:style-name="Text_20_body">In an implementation, a sandbox also may be known as a test server, development server or working directory. It should not be confused with sandbox in the context of gaming.</text:p>
      <text:p text:style-name="Text_20_body">Source: <text:a xlink:type="simple" xlink:href="https://www.techopedia.com/definition/27681/sandbox-software-testing" text:style-name="Internet_20_link" text:visited-style-name="Visited_20_Internet_20_Link">https://www.techopedia.com/definition/27681/sandbox-software-tes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ndbox</dc:title>
  </office:meta>
</office:document-meta>
</file>