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andboxing"/><text:bookmark-start text:name="__RefHeading___sandboxing_1"/><text:bookmark-start text:name="sandboxing"/>Sandboxing<text:bookmark-end text:name="__RefHeading___sandboxing_1"/><text:bookmark-end text:name="sandbox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andboxing</text:span> is a computer security term referring to when a program is set aside from other programs in a separate environment so that if errors or security issues occur, those issues will not spread to other areas on the computer. Programs are enabled in their own sequestered area, where they can be worked on without posing any threat to other programs.</text:p>
      <text:p text:style-name="Text_20_body">Sandboxes can look like a regular operating environment, or they can be much more bare bones. <text:a xlink:type="simple" xlink:href="https://www.omgwiki.org/dido/doku.php?id=dido:public:ra:xapend:xapend.a_glossary:v:vm" text:style-name="Internet_20_link" text:visited-style-name="Visited_20_Internet_20_Link"> Virtual Machines (VMs)</text:a> are often used for what are referred to as runtime sandboxes.</text:p>
      <text:p text:style-name="Text_20_body">Source: <text:a xlink:type="simple" xlink:href="https://www.techopedia.com/definition/25266/sandboxing" text:style-name="Internet_20_link" text:visited-style-name="Visited_20_Internet_20_Link">https://www.techopedia.com/definition/25266/sandbox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andboxing</dc:title>
  </office:meta>
</office:document-meta>
</file>