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anitytesting"/><text:bookmark-start text:name="__RefHeading___sanity_testing_1"/><text:bookmark-start text:name="sanity_testing"/>Sanity Testing<text:bookmark-end text:name="__RefHeading___sanity_testing_1"/><text:bookmark-end text:name="sanity_testing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anity Testing</text:span> is a subset of <text:a xlink:type="simple" xlink:href="https://www.omgwiki.org/dido/doku.php?id=dido:public:ra:xapend:xapend.a_glossary:r:regressiontesting" text:style-name="Internet_20_link" text:visited-style-name="Visited_20_Internet_20_Link">regression testing</text:a>. Sanity testing is performed to ensure that the code changes that are made are working as properly. Sanity testing is a stoppage to check whether testing for the build can proceed or not. The focus of the team during sanity testing process is to validate the functionality of the <text:a xlink:type="simple" xlink:href="https://www.omgwiki.org/dido/doku.php?id=dido:public:ra:xapend:xapend.a_glossary:a:application" text:style-name="Internet_20_link" text:visited-style-name="Visited_20_Internet_20_Link">application</text:a> and not detailed testing. Sanity testing is generally performed on build where the production deployment is required immediately like a critical bug fix.</text:p>
      <text:p text:style-name="Text_20_body">Source: <text:a xlink:type="simple" xlink:href="https://www.geeksforgeeks.org/sanity-testing-software-testing/" text:style-name="Internet_20_link" text:visited-style-name="Visited_20_Internet_20_Link">https://www.geeksforgeeks.org/sanity-testing-software-testin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anitytesting</dc:title>
  </office:meta>
</office:document-meta>
</file>