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bir"/><text:bookmark-start text:name="__RefHeading___small_business_innovation_research_sbir_1"/><text:bookmark-start text:name="small_business_innovation_research_sbir"/>Small Business Innovation Research (SBIR)<text:bookmark-end text:name="__RefHeading___small_business_innovation_research_sbir_1"/><text:bookmark-end text:name="small_business_innovation_research_sbi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Small Business Innovation Research (SBIR)</text:span> program is a highly competitive program that encourages domestic small businesses to engage in Federal Research/Research and Development (R/R&amp;D) that has the potential for commercialization. Through a competitive awards-based program, SBIR enables small businesses to explore their technological potential and provides the incentive to profit from its commercialization. By including qualified small businesses in the nation's R&amp;D arena, high-tech innovation is stimulated and the United States gains entrepreneurial spirit as it meets its specific research and development needs.</text:p>
      <text:p text:style-name="Text_20_body">The mission of the SBIR program is to support scientific excellence and technological innovation through the investment of Federal research funds in critical American priorities to build a strong national economy.</text:p>
      <text:p text:style-name="Text_20_body">The program’s goals are four-fold:</text:p>
      <text:p text:style-name="Text_20_body">Stimulate technological innovation.Meet Federal research and development needs.Foster and encourage participation in innovation and entrepreneurship by women and socially or economically disadvantaged persons.Increase private-sector commercialization of innovations derived from Federal research and development funding.Also see <text:a xlink:type="simple" xlink:href="https://www.omgwiki.org/dido/doku.php?id=dido:public:ra:xapend:xapend.a_glossary:s:sttr" text:style-name="Internet_20_link" text:visited-style-name="Visited_20_Internet_20_Link">Small Business Technology Transfer (STTR)</text:a></text:p>
      <text:p text:style-name="Text_20_body">Source: <text:a xlink:type="simple" xlink:href="https://innovation.ucsd.edu/build-your-company/funding/sbir/" text:style-name="Internet_20_link" text:visited-style-name="Visited_20_Internet_20_Link">https://innovation.ucsd.edu/build-your-company/funding/sbi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bir</dc:title>
  </office:meta>
</office:document-meta>
</file>