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cada"/><text:bookmark-start text:name="__RefHeading___supervisory_control_and_data_acquisition_scada_1"/><text:bookmark-start text:name="supervisory_control_and_data_acquisition_scada"/>Supervisory Control and Data Acquisition (SCADA)<text:bookmark-end text:name="__RefHeading___supervisory_control_and_data_acquisition_scada_1"/><text:bookmark-end text:name="supervisory_control_and_data_acquisition_scad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upervisory Control and Data Acquisition (SCADA)</text:span> refers to industrial control systems (ICS) that are employed to control and keep track of equipment or a plant in industries like water and waste control, telecommunications, energy, transport, and oil and gas refining. SCADA is a computer system used to gather and analyze real-time data. This data is processed by the computer and is presented on a regular basis. SCADA also saves and make logs for every event into a log file that is saved on a hard drive or is sent to a printer. SCADA gives warnings by sounding alarms if situations develop into hazardous scenarios.</text:p>
      <text:p text:style-name="Text_20_body">Source: <text:a xlink:type="simple" xlink:href="https://www.techopedia.com/definition/158/supervisory-control-and-data-acquisition-scada" text:style-name="Internet_20_link" text:visited-style-name="Visited_20_Internet_20_Link"> Supervisory Control and Data Acquisition (SCADA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cada</dc:title>
  </office:meta>
</office:document-meta>
</file>