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cope_creep"/><text:bookmark-start text:name="__RefHeading___scope_creep_1"/><text:bookmark-start text:name="scope_creep"/>Scope Creep<text:bookmark-end text:name="__RefHeading___scope_creep_1"/><text:bookmark-end text:name="scope_creep"/></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cope Creep</text:span> refers to a project that has seen its original goals expand while it's in progress. As the term suggests, Scope Creep is a subtle process that starts with small adjustments and ends up resulting in projects that take far longer to complete or even fail before they are finished. Even if the project is completed, Scope Creep can result in final deliverables that look nothing like what was originally envisioned.</text:p>
      <text:p text:style-name="Text_20_body">Source: <text:a xlink:type="simple" xlink:href="https://www.techopedia.com/definition/24779/scope-creep" text:style-name="Internet_20_link" text:visited-style-name="Visited_20_Internet_20_Link">https://www.techopedia.com/definition/24779/scope-cree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cope_creep</dc:title>
  </office:meta>
</office:document-meta>
</file>