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cript"/><text:bookmark-start text:name="__RefHeading___script_1"/><text:bookmark-start text:name="script"/>Script<text:bookmark-end text:name="__RefHeading___script_1"/><text:bookmark-end text:name="scrip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cript</text:span> is a list of commands executed by certain programs or scripting engines. They are usually text documents with instructions written using a scripting language. They are used to generate Web pages and to automate computer processes.</text:p>
      <text:p text:style-name="Text_20_body">Source: <text:a xlink:type="simple" xlink:href="https://www.techopedia.com/definition/10324/scripts" text:style-name="Internet_20_link" text:visited-style-name="Visited_20_Internet_20_Link">https://www.techopedia.com/definition/10324/scrip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cript</dc:title>
  </office:meta>
</office:document-meta>
</file>