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crypt"/><text:bookmark-start text:name="__RefHeading___scrypt_1"/><text:bookmark-start text:name="scrypt"/>Scrypt<text:bookmark-end text:name="__RefHeading___scrypt_1"/><text:bookmark-end text:name="scryp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crypt</text:span> is an alternative <text:a xlink:type="simple" xlink:href="https://www.omgwiki.org/dido/doku.php?id=dido:public:ra:xapend:xapend.a_glossary:p:proof_of_work" text:style-name="Internet_20_link" text:visited-style-name="Visited_20_Internet_20_Link">proof of work</text:a> system to <text:a xlink:type="simple" xlink:href="https://www.omgwiki.org/dido/doku.php?id=dido:public:ra:xapend:xapend.a_glossary:s:sha_256" text:style-name="Internet_20_link" text:visited-style-name="Visited_20_Internet_20_Link">SHA-256</text:a>, designed to be particularly friendly to CPU and GPU miners, while offering little advantage to <text:a xlink:type="simple" xlink:href="https://www.omgwiki.org/dido/doku.php?id=dido:public:ra:xapend:xapend.a_glossary:a:asic" text:style-name="Internet_20_link" text:visited-style-name="Visited_20_Internet_20_Link">ASIC</text:a> miner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rypt</dc:title>
  </office:meta>
</office:document-meta>
</file>