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s:sctp"/><text:bookmark-start text:name="__RefHeading___stream_control_transmission_protocol_sctp_1"/><text:bookmark-start text:name="stream_control_transmission_protocol_sctp"/>Stream Control Transmission Protocol (SCTP)<text:bookmark-end text:name="__RefHeading___stream_control_transmission_protocol_sctp_1"/><text:bookmark-end text:name="stream_control_transmission_protocol_sct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The <text:span text:style-name="Strong_20_Emphasis">Stream Control Transmission Protocol (SCTP)</text:span> is a computer networking communications <text:a xlink:type="simple" xlink:href="https://www.omgwiki.org/dido/doku.php?id=dido:public:ra:xapend:xapend.a_glossary:p:protocol" text:style-name="Internet_20_link" text:visited-style-name="Visited_20_Internet_20_Link">protocol</text:a> in the <text:a xlink:type="simple" xlink:href="https://www.omgwiki.org/dido/doku.php?id=dido:public:ra:xapend:xapend.a_glossary:t:transportlayer" text:style-name="Internet_20_link" text:visited-style-name="Visited_20_Internet_20_Link">Transport Layer</text:a> of the <text:a xlink:type="simple" xlink:href="https://www.omgwiki.org/dido/doku.php?id=dido:public:ra:xapend:xapend.a_glossary:i:ip" text:style-name="Internet_20_link" text:visited-style-name="Visited_20_Internet_20_Link">Internet Protocol</text:a> Suite. Originally intended for Signaling System 7 (SS7) message transport in telecommunication, the <text:a xlink:type="simple" xlink:href="https://www.omgwiki.org/dido/doku.php?id=dido:public:ra:xapend:xapend.a_glossary:p:protocol" text:style-name="Internet_20_link" text:visited-style-name="Visited_20_Internet_20_Link">protocol</text:a> provides the message-oriented feature of the <text:a xlink:type="simple" xlink:href="https://www.omgwiki.org/dido/doku.php?id=dido:public:ra:xapend:xapend.a_glossary:u:udp" text:style-name="Internet_20_link" text:visited-style-name="Visited_20_Internet_20_Link">User Datagram Protocol (UDP)</text:a>, while ensuring reliable, in-sequence transport of messages with congestion control like the <text:a xlink:type="simple" xlink:href="https://www.omgwiki.org/dido/doku.php?id=dido:public:ra:xapend:xapend.a_glossary:t:tcp" text:style-name="Internet_20_link" text:visited-style-name="Visited_20_Internet_20_Link">Transmission Control Protocol (TCP)</text:a>. Unlike UDP and TCP, the protocol provides multi-homing and redundant paths to increase resilience and reliability. SCTP is standardized by the <text:a xlink:type="simple" xlink:href="https://www.omgwiki.org/dido/doku.php?id=dido:public:ra:xapend:xapend.b_stds:tech:ietf:start" text:style-name="Internet_20_link" text:visited-style-name="Visited_20_Internet_20_Link">Internet Engineering Task Force (IETF)</text:a> in <text:a xlink:type="simple" xlink:href="https://www.omgwiki.org/dido/doku.php?id=dido:public:ra:xapend:xapend.b_stds:tech:ietf:4960" text:style-name="Internet_20_link" text:visited-style-name="Visited_20_Internet_20_Link">RFC4960 - Stream Control Transmission Protocol</text:a>. The SCTP reference implementation was released as part of FreeBSD version 7, and has since been widely ported to other platforms.</text:p>
      <text:p text:style-name="Text_20_body">Source: <text:a xlink:type="simple" xlink:href="https://en.wikipedia.org/wiki/Stream_Control_Transmission_Protocol" text:style-name="Internet_20_link" text:visited-style-name="Visited_20_Internet_20_Link">https://en.wikipedia.org/wiki/Stream_Control_Transmission_Protoco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ctp</dc:title>
  </office:meta>
</office:document-meta>
</file>