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ecme"/><text:bookmark-start text:name="__RefHeading___secure_memory_encryption_sme_1"/><text:bookmark-start text:name="secure_memory_encryption_sme"/>Secure Memory Encryption (SME)<text:bookmark-end text:name="__RefHeading___secure_memory_encryption_sme_1"/><text:bookmark-end text:name="secure_memory_encryption_sm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cure Memory Encryption (SME)</text:span> defines a simple and efficient architectural capability for main 
memory encryption.  While memory encryption technologies have been used previously in various 
specialized products and industries, SME is a general purpose mechanism that is flexible, integrated into the 
CPU architecture, scalable from embedded to high-end server workloads, and requires no application 
software modifications. </text:p>
      <text:p text:style-name="Text_20_body">Source: <text:a xlink:type="simple" xlink:href="https://developer.amd.com/wordpress/media/2013/12/AMD_Memory_Encryption_Whitepaper_v7-Public.pdf" text:style-name="Internet_20_link" text:visited-style-name="Visited_20_Internet_20_Link">https://developer.amd.com/wordpress/media/2013/12/AMD_Memory_Encryption_Whitepaper_v7-Publi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ecme</dc:title>
  </office:meta>
</office:document-meta>
</file>