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curity_breach"/><text:bookmark-start text:name="__RefHeading___security_breach_1"/><text:bookmark-start text:name="security_breach"/>Security Breach<text:bookmark-end text:name="__RefHeading___security_breach_1"/><text:bookmark-end text:name="security_breac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ecurity Breach</text:span> is any incident that results in unauthorized access of data, <text:a xlink:type="simple" xlink:href="https://www.omgwiki.org/dido/doku.php?id=dido:public:ra:xapend:xapend.a_glossary:a:application" text:style-name="Internet_20_link" text:visited-style-name="Visited_20_Internet_20_Link">applications</text:a>, services, networks, and/or devices by bypassing their underlying security mechanisms. A security breach occurs when an individual or an application illegitimately enters a private, confidential, or unauthorized logical IT perimeter.</text:p>
      <text:p text:style-name="Text_20_body">A security breach is also known as a <text:span text:style-name="Strong_20_Emphasis">Security Violation</text:span>.</text:p>
      <text:p text:style-name="Text_20_body">Also see <text:a xlink:type="simple" xlink:href="https://www.omgwiki.org/dido/doku.php?id=dido:public:ra:xapend:xapend.a_glossary:d:data_breach" text:style-name="Internet_20_link" text:visited-style-name="Visited_20_Internet_20_Link">Data Breach</text:a></text:p>
      <text:p text:style-name="Text_20_body">Source: <text:a xlink:type="simple" xlink:href="https://www.techopedia.com/definition/29060/security-breach" text:style-name="Internet_20_link" text:visited-style-name="Visited_20_Internet_20_Link">https://www.techopedia.com/definition/29060/security-brea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curity_breach</dc:title>
  </office:meta>
</office:document-meta>
</file>