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ecurity_measure"/><text:bookmark-start text:name="__RefHeading___security_measure_1"/><text:bookmark-start text:name="security_measure"/>Security Measure<text:bookmark-end text:name="__RefHeading___security_measure_1"/><text:bookmark-end text:name="security_measur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Security Measure</text:span> assesses the degree to which an <text:a xlink:type="simple" xlink:href="https://www.omgwiki.org/dido/doku.php?id=dido:public:ra:xapend:xapend.a_glossary:a:application" text:style-name="Internet_20_link" text:visited-style-name="Visited_20_Internet_20_Link">application</text:a> protects information and data so that persons or other products or systems have the degree of data access appropriate to their types and levels of authorization (ISO 25010). <text:a xlink:type="simple" xlink:href="#dido:public:ra:xapend:xapend.a_glossary:s:security_measure" text:style-name="Local_20_link" text:visited-style-name="Visited_20_Local_20_Link">Security measures</text:a> the risk of potential security breaches due to poor coding and architectural practices. Security problems have been studied extensively by the <text:a xlink:type="simple" xlink:href="https://www.omgwiki.org/dido/doku.php?id=dido:public:ra:xapend:xapend.a_glossary:s:swassurance" text:style-name="Internet_20_link" text:visited-style-name="Visited_20_Internet_20_Link">Software Assurance</text:a> community and have been codified in the <text:a xlink:type="simple" xlink:href="https://cwe.mitre.org/" text:style-name="Internet_20_link" text:visited-style-name="Visited_20_Internet_20_Link"> Common Weakness Enumeration (CWE)</text:a>.</text:p>
      <text:p text:style-name="Text_20_body">Source: <text:a xlink:type="simple" xlink:href="http://docs.oasis-open.org/xacml/3.0/xacml-3.0-core-spec-os-en.pdf" text:style-name="Internet_20_link" text:visited-style-name="Visited_20_Internet_20_Link"> OASIS eXtensible Access Control Markup Language (XACML) TC - 22 January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ecurity_measure</dc:title>
  </office:meta>
</office:document-meta>
</file>