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egfault"/><text:bookmark-start text:name="__RefHeading___segmentation_fault_segfault_1"/><text:bookmark-start text:name="segmentation_fault_segfault"/>Segmentation Fault (SEGFAULT)<text:bookmark-end text:name="__RefHeading___segmentation_fault_segfault_1"/><text:bookmark-end text:name="segmentation_fault_segfaul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egmentation Fault (SEGFAULT)</text:span>, or <text:span text:style-name="Strong_20_Emphasis">Access Violation</text:span>, is an error returned by hardware with memory protection that tells the operating system that a memory access violation has occurred. The operating system usually reacts by telling the offending process about the error through a signal and then the OS performs some sort of corrective action. This happens because a process or program tries to access memory that is not assigned to it.</text:p>
      <text:p text:style-name="Text_20_body">Source: <text:a xlink:type="simple" xlink:href="https://www.techopedia.com/definition/21992/segmentation-fault-segfault" text:style-name="Internet_20_link" text:visited-style-name="Visited_20_Internet_20_Link">https://www.techopedia.com/definition/21992/segmentation-fault-segfau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gfault</dc:title>
  </office:meta>
</office:document-meta>
</file>