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mantics"/><text:bookmark-start text:name="__RefHeading___semantics_1"/><text:bookmark-start text:name="semantics"/>Semantics<text:bookmark-end text:name="__RefHeading___semantics_1"/><text:bookmark-end text:name="semantic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emantics</text:span> differentiates the meaning of an instruction from its format. The format, which covers the spelling of language components and the rules controlling how components are combined, is called the language's <text:a xlink:type="simple" xlink:href="https://www.omgwiki.org/dido/doku.php?id=dido:public:ra:xapend:xapend.a_glossary:s:syntax" text:style-name="Internet_20_link" text:visited-style-name="Visited_20_Internet_20_Link">syntax</text:a>. For example, if you misspell a command, it is a syntax error. If, on the other hand, you enter a legal command that does not make any sense in the current context, it is a semantic error.</text:p>
      <text:p text:style-name="Text_20_body">Source: <text:a xlink:type="simple" xlink:href="https://www.webopedia.com/TERM/S/semantics.html" text:style-name="Internet_20_link" text:visited-style-name="Visited_20_Internet_20_Link"> Semantic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mantics</dc:title>
  </office:meta>
</office:document-meta>
</file>