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rvicability"/><text:bookmark-start text:name="__RefHeading___servicability_1"/><text:bookmark-start text:name="servicability"/>Servicability<text:bookmark-end text:name="__RefHeading___servicability_1"/><text:bookmark-end text:name="servic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rvicability</text:span> is 
Degree to which the servicing of an item can be accomplished with given resources and within a specified timeframe.</text:p>
      <text:p text:style-name="Text_20_body">Source: <text:a xlink:type="simple" xlink:href="http://www.businessdictionary.com/definition/serviceability.html" text:style-name="Internet_20_link" text:visited-style-name="Visited_20_Internet_20_Link"> Servic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rvicability</dc:title>
  </office:meta>
</office:document-meta>
</file>