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ervice_mesh"/><text:bookmark-start text:name="__RefHeading___service_mesh_1"/><text:bookmark-start text:name="service_mesh"/>Service Mesh<text:bookmark-end text:name="__RefHeading___service_mesh_1"/><text:bookmark-end text:name="service_mesh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Service Mesh</text:span> is a configurable, low‑latency infrastructure layer designed to handle a high volume of network‑based interprocess communication among <text:a xlink:type="simple" xlink:href="https://www.omgwiki.org/dido/doku.php?id=dido:public:ra:xapend:xapend.a_glossary:a:application" text:style-name="Internet_20_link" text:visited-style-name="Visited_20_Internet_20_Link">application</text:a> infrastructure services using <text:a xlink:type="simple" xlink:href="https://www.omgwiki.org/dido/doku.php?id=dido:public:ra:xapend:xapend.a_glossary:a:api" text:style-name="Internet_20_link" text:visited-style-name="Visited_20_Internet_20_Link">Application Programming Interface (API)</text:a>. A Service Mesh ensures that communication among containerized and often ephemeral application infrastructure services is fast, reliable, and secure. The mesh provides critical capabilities including service <text:a xlink:type="simple" xlink:href="https://www.omgwiki.org/dido/doku.php?id=dido:public:ra:xapend:xapend.a_glossary:d:discovery" text:style-name="Internet_20_link" text:visited-style-name="Visited_20_Internet_20_Link">discovery</text:a>, load balancing, <text:a xlink:type="simple" xlink:href="https://www.omgwiki.org/dido/doku.php?id=dido:public:ra:xapend:xapend.a_glossary:e:encryption" text:style-name="Internet_20_link" text:visited-style-name="Visited_20_Internet_20_Link">encryption</text:a>, observability, traceability, <text:a xlink:type="simple" xlink:href="https://www.omgwiki.org/dido/doku.php?id=dido:public:ra:xapend:xapend.a_glossary:a:authentication" text:style-name="Internet_20_link" text:visited-style-name="Visited_20_Internet_20_Link">authentication</text:a> and authorization, and support for the circuit breaker pattern.</text:p>
      <text:p text:style-name="Text_20_body">The Service Mesh is usually implemented by providing a proxy <text:a xlink:type="simple" xlink:href="https://www.omgwiki.org/dido/doku.php?id=dido:public:ra:xapend:xapend.a_glossary:i:instance" text:style-name="Internet_20_link" text:visited-style-name="Visited_20_Internet_20_Link">instance</text:a>, called a sidecar, for each service instance. Sidecars handle interservice communications, monitoring, and security‑related concerns – indeed, anything that can be abstracted away from the individual services. This way, developers can handle development, support, and maintenance for the application code in the services; operations teams can maintain the Service Mesh and run the app.</text:p>
      <text:p text:style-name="Text_20_body">Source: <text:a xlink:type="simple" xlink:href="https://www.nginx.com/blog/what-is-a-service-mesh/" text:style-name="Internet_20_link" text:visited-style-name="Visited_20_Internet_20_Link">https://www.nginx.com/blog/what-is-a-service-mesh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ervice_mesh</dc:title>
  </office:meta>
</office:document-meta>
</file>