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s:sessionlayer"/><text:bookmark-start text:name="__RefHeading___session_layer_1"/><text:bookmark-start text:name="session_layer"/>Session Layer<text:bookmark-end text:name="__RefHeading___session_layer_1"/><text:bookmark-end text:name="session_layer"/></text:h>
      <text:p text:style-name="Text_20_body"><text:a xlink:type="simple" xlink:href="https://www.omgwiki.org/dido/doku.php?id=dido:public:ra:xapend.glossary" text:style-name="Internet_20_link" text:visited-style-name="Visited_20_Internet_20_Link"> Return to Glossary </text:a></text:p>
      <text:p text:style-name="Text_20_body">The <text:span text:style-name="Strong_20_Emphasis">Session Layer</text:span> is the fifth layer in the <text:a xlink:type="simple" xlink:href="https://www.omgwiki.org/dido/doku.php?id=dido:public:ra:xapend.glossary:o:osi" text:style-name="Internet_20_link" text:visited-style-name="Visited_20_Internet_20_Link">osi</text:a>, which controls the connections between multiple computers. The session layer tracks the dialogs between computers, which are also called sessions. This layer establishes, controls and ends the sessions between local and remote applications.</text:p>
      <text:p text:style-name="Text_20_body">Source: <text:a xlink:type="simple" xlink:href="https://www.techopedia.com/definition/9322/session-layer" text:style-name="Internet_20_link" text:visited-style-name="Visited_20_Internet_20_Link"> Session Layer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s:sessionlayer</dc:title>
  </office:meta>
</office:document-meta>
</file>