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ttlement_layer"/><text:bookmark-start text:name="__RefHeading___settlement_layer_1"/><text:bookmark-start text:name="settlement_layer"/>Settlement Layer<text:bookmark-end text:name="__RefHeading___settlement_layer_1"/><text:bookmark-end text:name="settlement_lay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Settlement Layer</text:span>, in <text:a xlink:type="simple" xlink:href="https://www.omgwiki.org/dido/doku.php?id=dido:public:ra:1.2_views:2_tech_views:defilayers" text:style-name="Internet_20_link" text:visited-style-name="Visited_20_Internet_20_Link"> Decentralized Finance (DeFi)</text:a>, is also referred to as <text:span text:style-name="Strong_20_Emphasis">Layer 0</text:span> because it is the base layer upon which other DeFi transactions are built. It consists of a public <text:a xlink:type="simple" xlink:href="https://www.omgwiki.org/dido/doku.php?id=dido:public:ra:xapend:xapend.a_glossary:b:blockchain" text:style-name="Internet_20_link" text:visited-style-name="Visited_20_Internet_20_Link">blockchain</text:a> and its native digital currency or <text:a xlink:type="simple" xlink:href="https://www.omgwiki.org/dido/doku.php?id=dido:public:ra:xapend:xapend.a_glossary:c:cryptocurrency" text:style-name="Internet_20_link" text:visited-style-name="Visited_20_Internet_20_Link">cryptocurrency</text:a>. Transactions occurring on DeFi apps are settled using this currency, which may or may not be traded in public markets. One example of the settlement layer is <text:a xlink:type="simple" xlink:href="https://www.omgwiki.org/dido/doku.php?id=dido:public:ra:xapend:xapend.a_glossary:e:ethereum" text:style-name="Internet_20_link" text:visited-style-name="Visited_20_Internet_20_Link">Ethereum</text:a> and its native token <text:a xlink:type="simple" xlink:href="https://www.omgwiki.org/dido/doku.php?id=dido:public:ra:xapend:xapend.a_glossary:e:ether" text:style-name="Internet_20_link" text:visited-style-name="Visited_20_Internet_20_Link">ether (ETH)</text:a>, which is traded at crypto exchanges. The settlement layer can also have tokenized versions of assets, such as the U.S. dollar, or <text:a xlink:type="simple" xlink:href="https://www.omgwiki.org/dido/doku.php?id=dido:public:ra:xapend:xapend.a_glossary:t:tokens" text:style-name="Internet_20_link" text:visited-style-name="Visited_20_Internet_20_Link">tokens</text:a> that are digital representations of real-world assets. For example, a real estate token might represent ownership of a parcel of land.<text:note text:id="ftn0" text:note-class="footnote"><text:note-citation text:label="1)">1)</text:note-citation><text:note-body><text:p text:style-name="Footnote">
Rakesh Sharma,
Investopedia,
24 March 2021,
<text:span text:style-name="underline">Decentralized Finance (DeFi) Definition</text:span>,
Accessed 24 May 2021,
<text:a xlink:type="simple" xlink:href="https://www.investopedia.com/decentralized-finance-defi-5113835" text:style-name="Internet_20_link" text:visited-style-name="Visited_20_Internet_20_Link">https://www.investopedia.com/decentralized-finance-defi-5113835</text:a>
</text:p></text:note-body></text:note></text:p>
      <text:p text:style-name="Text_20_body">Source: <text:a xlink:type="simple" xlink:href="https://www.investopedia.com/decentralized-finance-defi-5113835" text:style-name="Internet_20_link" text:visited-style-name="Visited_20_Internet_20_Link">https://www.investopedia.com/decentralized-finance-defi-51138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ttlement_layer</dc:title>
  </office:meta>
</office:document-meta>
</file>