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s:sev"/><text:bookmark-start text:name="__RefHeading___secure_encrypted_virtualization_sev_1"/><text:bookmark-start text:name="secure_encrypted_virtualization_sev"/>Secure Encrypted Virtualization (SEV)<text:bookmark-end text:name="__RefHeading___secure_encrypted_virtualization_sev_1"/><text:bookmark-end text:name="secure_encrypted_virtualization_sev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Secure Encrypted Virtualization (SEV)</text:span> integrates  main  memory  encryption  capabilities  with  the 
existing AMD-V virtualization architecture to support encrypted virtual machines.  Encrypting virtual machines 
can  help  protect  them  not  only  from  physical  threats  but  also  from  other  virtual  machines  or  even  the 
<text:a xlink:type="simple" xlink:href="https://www.omgwiki.org/dido/doku.php?id=dido:public:ra:xapend:xapend.a_glossary:h:hypervisor" text:style-name="Internet_20_link" text:visited-style-name="Visited_20_Internet_20_Link">Hypervisor</text:a> itself.  SEV thus represents a new virtualization security paradigm that is particularly applicable to 
cloud  computing  where  virtual  machines  need  not  fully  trust  the  hypervisor  and  administrator  of  their  host 
system.  As with <text:a xlink:type="simple" xlink:href="https://www.omgwiki.org/dido/doku.php?id=dido:public:ra:xapend:xapend.a_glossary:s:secme" text:style-name="Internet_20_link" text:visited-style-name="Visited_20_Internet_20_Link">Secure Memory Encryption (SME)</text:a>, no application software modifications are required to support SEV. </text:p>
      <text:p text:style-name="Text_20_body">Source: <text:a xlink:type="simple" xlink:href="https://developer.amd.com/wordpress/media/2013/12/AMD_Memory_Encryption_Whitepaper_v7-Public.pdf" text:style-name="Internet_20_link" text:visited-style-name="Visited_20_Internet_20_Link">https://developer.amd.com/wordpress/media/2013/12/AMD_Memory_Encryption_Whitepaper_v7-Public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s:sev</dc:title>
  </office:meta>
</office:document-meta>
</file>