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fa"/><text:bookmark-start text:name="__RefHeading___single-factor_authentication_sfa_1"/><text:bookmark-start text:name="single-factor_authentication_sfa"/>Single-Factor Authentication (SFA)<text:bookmark-end text:name="__RefHeading___single-factor_authentication_sfa_1"/><text:bookmark-end text:name="single-factor_authentication_sf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ingle-Factor Authentication (SFA)</text:span> is a process for securing access to a given system, such as a network or website, that identifies the party requesting access through only one category of credentials.</text:p>
      <text:p text:style-name="Text_20_body">The most common example of SFA is <text:a xlink:type="simple" xlink:href="https://www.omgwiki.org/dido/doku.php?id=dido:public:ra:xapend:xapend.a_glossary:p:password" text:style-name="Internet_20_link" text:visited-style-name="Visited_20_Internet_20_Link">Password</text:a>-based <text:a xlink:type="simple" xlink:href="https://www.omgwiki.org/dido/doku.php?id=dido:public:ra:xapend:xapend.a_glossary:a:authentication" text:style-name="Internet_20_link" text:visited-style-name="Visited_20_Internet_20_Link">authentication</text:a>. Password security relies on the diligence of the system administrator or user who sets up the account. Best practices include creating a strong password and ensuring that no one can access it.</text:p>
      <text:p text:style-name="Text_20_body">Source: <text:a xlink:type="simple" xlink:href="https://searchsecurity.techtarget.com/definition/single-factor-authentication-SFA" text:style-name="Internet_20_link" text:visited-style-name="Visited_20_Internet_20_Link">https://searchsecurity.techtarget.com/definition/single-factor-authentication-SF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fa</dc:title>
  </office:meta>
</office:document-meta>
</file>