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ha_256"/><text:bookmark-start text:name="__RefHeading___sha_256_1"/><text:bookmark-start text:name="sha_256"/>SHA 256<text:bookmark-end text:name="__RefHeading___sha_256_1"/><text:bookmark-end text:name="sha_256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HA 256</text:span> is  the cryptographic function used as the basis for <text:a xlink:type="simple" xlink:href="https://www.omgwiki.org/dido/doku.php?id=dido:public:ra:xapend:xapend.a_glossary:b:bitcoin" text:style-name="Internet_20_link" text:visited-style-name="Visited_20_Internet_20_Link">bitcoin’s</text:a> <text:a xlink:type="simple" xlink:href="https://www.omgwiki.org/dido/doku.php?id=dido:public:ra:xapend:xapend.a_glossary:p:proof_of_work" text:style-name="Internet_20_link" text:visited-style-name="Visited_20_Internet_20_Link">proof of work</text:a> system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a_256</dc:title>
  </office:meta>
</office:document-meta>
</file>