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hall_req"/><text:bookmark-start text:name="__RefHeading___shall_requirement_1"/><text:bookmark-start text:name="shall_requirement"/>Shall (Requirement)<text:bookmark-end text:name="__RefHeading___shall_requirement_1"/><text:bookmark-end text:name="shall_requirem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hall Requirement</text:span> - Shall is used to indicate a <text:a xlink:type="simple" xlink:href="https://www.omgwiki.org/dido/doku.php?id=dido:public:ra:xapend:xapend.a_glossary:r:requirement" text:style-name="Internet_20_link" text:visited-style-name="Visited_20_Internet_20_Link">requirement</text:a> that is contractually binding, meaning it must be implemented, and its implementation verified.  Period!  Don’t think of “shall” as a word, but rather as an icon that SCREAMS: “This is a requirement.”  If a statement does not contain the word “shall” it is not a requirement.</text:p>
      <text:p text:style-name="Text_20_body">Also see: <text:a xlink:type="simple" xlink:href="https://www.omgwiki.org/dido/doku.php?id=dido:public:ra:xapend:xapend.b_stds:tech:ietf:2119" text:style-name="Internet_20_link" text:visited-style-name="Visited_20_Internet_20_Link">RFC2119 - Key words for use in RFCs to Indicate Requirement Levels</text:a></text:p>
      <text:p text:style-name="Text_20_body">Source: <text:a xlink:type="simple" xlink:href="https://reqexperts.com/2012/10/09/using-the-correct-terms-shall-will-should/" text:style-name="Internet_20_link" text:visited-style-name="Visited_20_Internet_20_Link">https://reqexperts.com/2012/10/09/using-the-correct-terms-shall-will-shoul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ll_req</dc:title>
  </office:meta>
</office:document-meta>
</file>