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hallow_copy"/><text:bookmark-start text:name="__RefHeading___shallow_copy_1"/><text:bookmark-start text:name="shallow_copy"/>Shallow Copy<text:bookmark-end text:name="__RefHeading___shallow_copy_1"/><text:bookmark-end text:name="shallow_cop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hallow Copy</text:span> is a process of creating a new object which stores the reference of the original elements. It does not create copies of nested objects itself. </text:p>
      <text:p text:style-name="Text_20_body">Source: <text:a xlink:type="simple" xlink:href="https://pediaa.com/what-is-the-difference-between-shallow-copy-and-deep-copy/" text:style-name="Internet_20_link" text:visited-style-name="Visited_20_Internet_20_Link">https://pediaa.com/what-is-the-difference-between-shallow-copy-and-deep-cop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hallow_copy</dc:title>
  </office:meta>
</office:document-meta>
</file>