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s:shard"/><text:bookmark-start text:name="__RefHeading___shard_1"/><text:bookmark-start text:name="shard"/>Shard<text:bookmark-end text:name="__RefHeading___shard_1"/><text:bookmark-end text:name="shard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A <text:span text:style-name="Strong_20_Emphasis">Shard</text:span> is a horizontal partition of data in a database or search engine. Each shard is held on a separate database server instance, to spread load.</text:p>
      <text:p text:style-name="Text_20_body">Some data within a database remains present in all shards, but some appears only in a single shard. Each shard (or server) acts as the single source for this subset of data.</text:p>
      <text:p text:style-name="Text_20_body">Source: <text:a xlink:type="simple" xlink:href="https://en.wikipedia.org/wiki/Shard_(database_architecture)#cite_note-2" text:style-name="Internet_20_link" text:visited-style-name="Visited_20_Internet_20_Link">https://en.wikipedia.org/wiki/Shard_(database_architecture)#cite_note-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hard</dc:title>
  </office:meta>
</office:document-meta>
</file>