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harding"/><text:bookmark-start text:name="__RefHeading___sharding_1"/><text:bookmark-start text:name="sharding"/>Sharding<text:bookmark-end text:name="__RefHeading___sharding_1"/><text:bookmark-end text:name="shard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harding</text:span> refers to a specific type of database setup where multiple partitions create many pieces of a database that are then referred to as <text:a xlink:type="simple" xlink:href="https://www.omgwiki.org/dido/doku.php?id=dido:public:ra:xapend:xapend.a_glossary:s:shard" text:style-name="Internet_20_link" text:visited-style-name="Visited_20_Internet_20_Link"> Shards</text:a>. This practice can help with server hosting and other aspects of database maintenance, and can also contribute to faster query times by diversifying the responsibilities of a database structure.</text:p>
      <text:p text:style-name="Text_20_body">Source: <text:a xlink:type="simple" xlink:href="https://www.techopedia.com/definition/22041/sharding" text:style-name="Internet_20_link" text:visited-style-name="Visited_20_Internet_20_Link">https://www.techopedia.com/definition/22041/shard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harding</dc:title>
  </office:meta>
</office:document-meta>
</file>