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hared_libraries"/><text:bookmark-start text:name="__RefHeading___shared_library_1"/><text:bookmark-start text:name="shared_library"/>Shared Library<text:bookmark-end text:name="__RefHeading___shared_library_1"/><text:bookmark-end text:name="shared_libra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hared library</text:span> are stored as <text:span text:style-name="Source_20_Text">.so</text:span> (or in Windows <text:span text:style-name="Source_20_Text">.dll</text:span>, or in OS X <text:span text:style-name="Source_20_Text">.dylib</text:span>) files.</text:p>
      <text:p text:style-name="Text_20_body">These are linked dynamically simply including the address of the library (whereas static linking is a waste of space). Dynamic linking links the libraries at the run-time. Thus, all the functions are in a special place in memory space, and every program can access them, without having multiple copies of them.</text:p>
      <text:p text:style-name="Text_20_body">See: <text:a xlink:type="simple" xlink:href="https://www.omgwiki.org/dido/doku.php?id=dido:public:ra:xapend:xapend.a_glossary:s:static_library" text:style-name="Internet_20_link" text:visited-style-name="Visited_20_Internet_20_Link">Static Library</text:a></text:p>
      <text:p text:style-name="Text_20_body">Source: <text:a xlink:type="simple" xlink:href="https://www.geeksforgeeks.org/difference-between-static-and-shared-libraries/" text:style-name="Internet_20_link" text:visited-style-name="Visited_20_Internet_20_Link">https://www.geeksforgeeks.org/difference-between-static-and-shared-librari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red_libraries</dc:title>
  </office:meta>
</office:document-meta>
</file>