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hared_resources"/><text:bookmark-start text:name="__RefHeading___shared_resources_1"/><text:bookmark-start text:name="shared_resources"/>Shared Resources<text:bookmark-end text:name="__RefHeading___shared_resources_1"/><text:bookmark-end text:name="shared_resource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hared Resources</text:span>, also known as <text:span text:style-name="Strong_20_Emphasis">Network Resources</text:span>, refer to computer data, information, or hardware devices that can be easily accessed from a remote computer through a <text:a xlink:type="simple" xlink:href="https://www.omgwiki.org/dido/doku.php?id=dido:public:ra:xapend:xapend.a_glossary:l:lan" text:style-name="Internet_20_link" text:visited-style-name="Visited_20_Internet_20_Link">Local Area Network (LAN)</text:a> or enterprise <text:a xlink:type="simple" xlink:href="https://www.omgwiki.org/dido/doku.php?id=dido:public:ra:xapend:xapend.a_glossary:i:intranet" text:style-name="Internet_20_link" text:visited-style-name="Visited_20_Internet_20_Link">Intranet</text:a>. Successful <text:span text:style-name="Strong_20_Emphasis">Shared Resource</text:span> access allows users to operate as if the <text:span text:style-name="Strong_20_Emphasis">Shared Resource</text:span> were on their own computer. The most frequently used shared network environment objects are files, data, multimedia and hardware resources like printers, fax machines and scanners. </text:p>
      <text:p text:style-name="Text_20_body">Source: <text:a xlink:type="simple" xlink:href="https://www.techopedia.com/definition/24796/shared-resources" text:style-name="Internet_20_link" text:visited-style-name="Visited_20_Internet_20_Link">https://www.techopedia.com/definition/24796/shared-re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hared_resources</dc:title>
  </office:meta>
</office:document-meta>
</file>