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hould_req"/><text:bookmark-start text:name="__RefHeading___should_requirement_1"/><text:bookmark-start text:name="should_requirement"/>Should (Requirement)<text:bookmark-end text:name="__RefHeading___should_requirement_1"/><text:bookmark-end text:name="should_requireme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hould is not per se the specification of a requirement</text:span> but is used to capture Goals, non-mandatory provisions. Should is used to indicate a <text:a xlink:type="simple" xlink:href="https://www.omgwiki.org/dido/doku.php?id=dido:public:ra:xapend:xapend.a_glossary:g:goal" text:style-name="Internet_20_link" text:visited-style-name="Visited_20_Internet_20_Link">goal</text:a> which must be addressed by the design team but is not formally verified.</text:p>
      <text:p text:style-name="Text_20_body">Why include should (goal) statements in your requirement document?  Because you may have a very important issue that you want to communicate to the developers, but can’t think of a way to do so in the form of a verifiable requirement.  For example, NASA was developing a jet pack called SAFER and one of the requirements read “The SAFER shall not impede crew mobility”.  Well anything but a decal will probably impeded crew mobility so how am I going to verify that statement if it is written as a requirement?  I can’t.  So, now that I recognize this, I change the statement from a requirement “shall” to a goal “should” and then I ask my designers and developers at every subsequent review, “how are you going to design the jet pack so that it does not impeded crew mobility”?</text:p>
      <text:p text:style-name="Text_20_body">Also see: <text:a xlink:type="simple" xlink:href="https://www.omgwiki.org/dido/doku.php?id=dido:public:ra:xapend:xapend.b_stds:tech:ietf:2119" text:style-name="Internet_20_link" text:visited-style-name="Visited_20_Internet_20_Link">RFC2119 - Key words for use in RFCs to Indicate Requirement Levels</text:a></text:p>
      <text:p text:style-name="Text_20_body">Source: <text:a xlink:type="simple" xlink:href="https://reqexperts.com/2012/10/09/using-the-correct-terms-shall-will-should/" text:style-name="Internet_20_link" text:visited-style-name="Visited_20_Internet_20_Link">https://reqexperts.com/2012/10/09/using-the-correct-terms-shall-will-shoul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hould_req</dc:title>
  </office:meta>
</office:document-meta>
</file>