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ide_effect"/><text:bookmark-start text:name="__RefHeading___side_effect_1"/><text:bookmark-start text:name="side_effect"/>Side Effect<text:bookmark-end text:name="__RefHeading___side_effect_1"/><text:bookmark-end text:name="side_effec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ide Effect</text:span> refers simply to the modification of some kind of state - for instance:</text:p>
      <text:p text:style-name="Text_20_body">Changing the value of a variable;Writing some data to disk;Enabling or disabling a button in the User Interface.Source: <text:a xlink:type="simple" xlink:href="https://softwareengineering.stackexchange.com/questions/40297/what-is-a-side-effect" text:style-name="Internet_20_link" text:visited-style-name="Visited_20_Internet_20_Link">https://softwareengineering.stackexchange.com/questions/40297/what-is-a-side-eff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ide_effect</dc:title>
  </office:meta>
</office:document-meta>
</file>