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idechain"/><text:bookmark-start text:name="__RefHeading___sidechain_1"/><text:bookmark-start text:name="sidechain"/>Sidechain<text:bookmark-end text:name="__RefHeading___sidechain_1"/><text:bookmark-end text:name="sidecha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idechain</text:span> is a secondary <text:a xlink:type="simple" xlink:href="https://www.omgwiki.org/dido/doku.php?id=dido:public:ra:xapend:xapend.a_glossary:b:blockchain" text:style-name="Internet_20_link" text:visited-style-name="Visited_20_Internet_20_Link">Blockchain</text:a> connected to the main blockchain with a two-way peg. Sidechains may have their own consensus <text:a xlink:type="simple" xlink:href="https://www.omgwiki.org/dido/doku.php?id=dido:public:ra:xapend:xapend.a_glossary:p:protocol" text:style-name="Internet_20_link" text:visited-style-name="Visited_20_Internet_20_Link">protocols</text:a>, which could be completely different from the mainchain's protocol. Theoretically, a sidechain can add new functionalities, improve privacy, and security of traditionally vanilla blockchains. </text:p>
      <text:p text:style-name="Text_20_body">Source: <text:a xlink:type="simple" xlink:href="https://www.sciencedirect.com/science/article/abs/pii/S1084804519303315" text:style-name="Internet_20_link" text:visited-style-name="Visited_20_Internet_20_Link">https://www.sciencedirect.com/science/article/abs/pii/S10848045193033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idechain</dc:title>
  </office:meta>
</office:document-meta>
</file>