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ig"/><text:bookmark-start text:name="__RefHeading___special_interest_group_sig_1"/><text:bookmark-start text:name="special_interest_group_sig"/>Special Interest Group (SIG)<text:bookmark-end text:name="__RefHeading___special_interest_group_sig_1"/><text:bookmark-end text:name="special_interest_group_sig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pecial Interest Group (SIG)</text:span> is one of the three types of OMG Subgroups, a SIG may be chartered by any one of the three Plenary Bodies. Unlike Task Forces (TFs), SIGs may not recommend issuance of <text:a xlink:type="simple" xlink:href="https://www.omgwiki.org/dido/doku.php?id=dido:public:ra:xapend:xapend.a_glossary:r:rfp" text:style-name="Internet_20_link" text:visited-style-name="Visited_20_Internet_20_Link">RFP</text:a>s or adoption of technology to their Parent Body, nor may they issue <text:a xlink:type="simple" xlink:href="https://www.omgwiki.org/dido/doku.php?id=dido:public:ra:xapend:xapend.a_glossary:r:rfi" text:style-name="Internet_20_link" text:visited-style-name="Visited_20_Internet_20_Link">RFI</text:a>s although they may issue Surveys which serve the same function as an RFI but carry a different name. Typically, SIGs function as discussion groups and/or technology incubators, i.e, primary authors of RFPs or RFIs. Occasionally a SIG will be disbanded and its Parent Body will <text:a xlink:type="simple" xlink:href="https://www.omgwiki.org/dido/doku.php?id=dido:public:ra:xapend:xapend.a_glossary:c:charter" text:style-name="Internet_20_link" text:visited-style-name="Visited_20_Internet_20_Link">charter</text:a> a TF with a similar name and function, typically after a period of several months to a year or more during which the SIG has demonstrated that its membership could sustain the effort necessary to recommend and maintain adopted technology. </text:p>
      <text:p text:style-name="Text_20_body">Source: <text:a xlink:type="simple" xlink:href="https://www.omg.org/gettingstarted/terms_and_acronyms.htm" text:style-name="Internet_20_link" text:visited-style-name="Visited_20_Internet_20_Link"> Special Interest Group (SIG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ig</dc:title>
  </office:meta>
</office:document-meta>
</file>