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ilo"/><text:bookmark-start text:name="__RefHeading___silo_1"/><text:bookmark-start text:name="silo"/>Silo<text:bookmark-end text:name="__RefHeading___silo_1"/><text:bookmark-end text:name="sil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ilo</text:span> is an isolated point in a system where data is kept and segregated from other parts of the architecture. <text:a xlink:type="simple" xlink:href="https://www.omgwiki.org/dido/doku.php?id=dido:public:ra:xapend:xapend.a_glossary:i:infotech" text:style-name="Internet_20_link" text:visited-style-name="Visited_20_Internet_20_Link">Information Technology (IT)</text:a> professionals often refer to <text:span text:style-name="Strong_20_Emphasis">Silos</text:span> negatively, because they inhibit the free flow of data which is so important in most enterprise systems. </text:p>
      <text:p text:style-name="Text_20_body">Source: <text:a xlink:type="simple" xlink:href="https://www.techopedia.com/definition/25939/silo" text:style-name="Internet_20_link" text:visited-style-name="Visited_20_Internet_20_Link">https://www.techopedia.com/definition/25939/si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ilo</dc:title>
  </office:meta>
</office:document-meta>
</file>