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imcard"/><text:bookmark-start text:name="__RefHeading___subscriber_identity_module_sim_1"/><text:bookmark-start text:name="subscriber_identity_module_sim"/>Subscriber Identity Module (SIM)<text:bookmark-end text:name="__RefHeading___subscriber_identity_module_sim_1"/><text:bookmark-end text:name="subscriber_identity_module_si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ubscriber Identity Module (SIM)</text:span> or <text:span text:style-name="Strong_20_Emphasis">Subscriber Identification Module (SIM)</text:span>, widely known as a SIM card, is an <text:a xlink:type="simple" xlink:href="https://www.omgwiki.org/dido/doku.php?id=dido:public:ra:xapend:xapend.a_glossary:s:smart_card" text:style-name="Internet_20_link" text:visited-style-name="Visited_20_Internet_20_Link">integrated circuit</text:a> that is intended to securely store the international mobile subscriber identity (IMSI) number and its related <text:a xlink:type="simple" xlink:href="https://www.omgwiki.org/dido/doku.php?id=dido:public:ra:xapend:xapend.a_glossary:k:key" text:style-name="Internet_20_link" text:visited-style-name="Visited_20_Internet_20_Link">key</text:a>, which are used to identify and authenticate <text:a xlink:type="simple" xlink:href="https://www.omgwiki.org/dido/doku.php?id=dido:public:ra:xapend:xapend.a_glossary:s:subscriber" text:style-name="Internet_20_link" text:visited-style-name="Visited_20_Internet_20_Link">subscribers</text:a> on mobile telephony devices (such as mobile phones and computers). It is also possible to store contact information on many SIM cards. SIM cards are always used on GSM phones; for CDMA phones, they are needed only for LTE-capable handsets. SIM cards can also be used in satellite phones, smart watches, computers, or cameras. </text:p>
      <text:p text:style-name="Text_20_body">Source: <text:a xlink:type="simple" xlink:href="https://en.wikipedia.org/wiki/SIM_card" text:style-name="Internet_20_link" text:visited-style-name="Visited_20_Internet_20_Link">https://en.wikipedia.org/wiki/SIM_c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imcard</dc:title>
  </office:meta>
</office:document-meta>
</file>