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imm"/><text:bookmark-start text:name="__RefHeading___single_in-line_memory_module_simm_1"/><text:bookmark-start text:name="single_in-line_memory_module_simm"/>Single In-line Memory Module(SIMM)<text:bookmark-end text:name="__RefHeading___single_in-line_memory_module_simm_1"/><text:bookmark-end text:name="single_in-line_memory_module_simm"/></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Single In-line Memory Module(SIMM) is <text:a xlink:type="simple" xlink:href="https://www.omgwiki.org/dido/doku.php?id=dido:public:ra:xapend:xapend.a_glossary:v:vmem" text:style-name="Internet_20_link" text:visited-style-name="Visited_20_Internet_20_Link">Volatile Storage (VS)</text:a> and is a module containing one or several <text:a xlink:type="simple" xlink:href="https://www.omgwiki.org/dido/doku.php?id=dido:public:ra:xapend:xapend.a_glossary:r:computermemory" text:style-name="Internet_20_link" text:visited-style-name="Visited_20_Internet_20_Link">Random Access Memory (RAM)</text:a> chips on a small circuit board with pins that connect to the computer motherboard. Since the more RAM your computer has, the less frequently it will need to access your secondary storage (for example, hard disk or CD-ROM), PC owners sometimes expand RAM by installing additional SIMMs. SIMMs typically come with a 32 data bit (36 bits counting parity bits) path to the computer that requires a 72-pin connector. SIMMs usually come in memory chip multiples of four megabytes.</text:p>
      <text:p text:style-name="Text_20_body">The memory chips on a SIMM are typically <text:a xlink:type="simple" xlink:href="https://www.omgwiki.org/dido/doku.php?id=dido:public:ra:xapend:xapend.a_glossary:d:dram" text:style-name="Internet_20_link" text:visited-style-name="Visited_20_Internet_20_Link">Dynamic Random Access Memory (DRAM)</text:a> chips. An improved form of RAM called <text:a xlink:type="simple" xlink:href="https://www.omgwiki.org/dido/doku.php?id=dido:public:ra:xapend:xapend.a_glossary:s:sram" text:style-name="Internet_20_link" text:visited-style-name="Visited_20_Internet_20_Link">Static Random Access Memory (SRAM)</text:a> can also be used. Since SDRAM provides a 64 data bit path, it requires at least two SIMMs or a <text:a xlink:type="simple" xlink:href="https://www.omgwiki.org/dido/doku.php?id=dido:public:ra:xapend:xapend.a_glossary:d:dimm" text:style-name="Internet_20_link" text:visited-style-name="Visited_20_Internet_20_Link">Dual In-line Memory Module (DIMM)</text:a>.</text:p>
      <text:p text:style-name="Text_20_body">Source: <text:a xlink:type="simple" xlink:href="https://whatis.techtarget.com/definition/SIMM-single-in-line-memory-module" text:style-name="Internet_20_link" text:visited-style-name="Visited_20_Internet_20_Link">https://whatis.techtarget.com/definition/SIMM-single-in-line-memory-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imm</dc:title>
  </office:meta>
</office:document-meta>
</file>