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me"/><text:bookmark-start text:name="__RefHeading___subject_matter_expert_sme_1"/><text:bookmark-start text:name="subject_matter_expert_sme"/>Subject Matter Expert (SME)<text:bookmark-end text:name="__RefHeading___subject_matter_expert_sme_1"/><text:bookmark-end text:name="subject_matter_expert_sm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ubject Matter Expert (SME)</text:span> is an individual who is considered an expert on particular subjects, or flagged as an expert in a piece of management software or other technology. The subject matter expert has a particular territory in which he or she has demonstrated above-average knowledge or experience.
Source: <text:a xlink:type="simple" xlink:href="https://www.techopedia.com/definition/30084/subject-matter-expert-sme" text:style-name="Internet_20_link" text:visited-style-name="Visited_20_Internet_20_Link">https://www.techopedia.com/definition/30084/subject-matter-expert-s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me</dc:title>
  </office:meta>
</office:document-meta>
</file>