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mp"/><text:bookmark-start text:name="__RefHeading___symmetric_multiprocessing_smp_1"/><text:bookmark-start text:name="symmetric_multiprocessing_smp"/>Symmetric Multiprocessing (SMP)<text:bookmark-end text:name="__RefHeading___symmetric_multiprocessing_smp_1"/><text:bookmark-end text:name="symmetric_multiprocessing_sm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ymmetric Multiprocessing (SMP)</text:span> is the processing of programs by multiple processors that share a common <text:a xlink:type="simple" xlink:href="https://www.omgwiki.org/dido/doku.php?id=dido:public:ra:xapend:xapend.a_glossary:o:os" text:style-name="Internet_20_link" text:visited-style-name="Visited_20_Internet_20_Link">operating system</text:a> and memory. In symmetric (or “tightly coupled”) multiprocessing, the processors share memory and the I/O bus or data path. A single copy of the operating system is in charge of all the processors. SMP, also known as a “shared everything” system, does not usually exceed 16 processors.</text:p>
      <text:p text:style-name="Text_20_body">SMP systems are considered better than <text:a xlink:type="simple" xlink:href="https://www.omgwiki.org/dido/doku.php?id=dido:public:ra:xapend:xapend.a_glossary:m:mpp" text:style-name="Internet_20_link" text:visited-style-name="Visited_20_Internet_20_Link">Massively Parallel Processing (MPP)</text:a> systems for online transaction processing (OTP) in which many users access the same database in a relatively simple set of transactions. An advantage of SMP for this purpose is the ability to dynamically balance the workload among computers (and as a result serve more users faster).<text:note text:id="ftn0" text:note-class="footnote"><text:note-citation text:label="1)">1)</text:note-citation><text:note-body><text:p text:style-name="Footnote">
Rouse, Margret; <text:span text:style-name="underline">Definition of symmetric multiprocessing</text:span>, WhatIs.com, Accessed 8 December 2020,
<text:a xlink:type="simple" xlink:href="https://searchdatacenter.techtarget.com/definition/SMP?_ga=2.233172572.392289681.1607438816-2133032675.1592258365" text:style-name="Internet_20_link" text:visited-style-name="Visited_20_Internet_20_Link">https://searchdatacenter.techtarget.com/definition/SMP?_ga=2.233172572.392289681.1607438816-2133032675.1592258365</text:a>
</text:p></text:note-body></text:note></text:p>
      <text:p text:style-name="Text_20_body">Source: <text:a xlink:type="simple" xlink:href="https://searchdatacenter.techtarget.com/definition/SMP?_ga=2.233172572.392289681.1607438816-2133032675.1592258365" text:style-name="Internet_20_link" text:visited-style-name="Visited_20_Internet_20_Link">https://searchdatacenter.techtarget.com/definition/SMP?_ga=2.233172572.392289681.1607438816-2133032675.15922583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mp</dc:title>
  </office:meta>
</office:document-meta>
</file>