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napshot"/><text:bookmark-start text:name="__RefHeading___snapshot_1"/><text:bookmark-start text:name="snapshot"/>Snapshot<text:bookmark-end text:name="__RefHeading___snapshot_1"/><text:bookmark-end text:name="snapsho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napshot</text:span> is done to prevent the <text:a xlink:type="simple" xlink:href="https://www.omgwiki.org/dido/doku.php?id=dido:public:ra:xapend:xapend.a_glossary:t:tangle" text:style-name="Internet_20_link" text:visited-style-name="Visited_20_Internet_20_Link">Tangle</text:a> (DAG) from expanding too much in size. Snapshotting saves all the balances, while removing the history and data of all the transactions to start fresh. These addresses with balances act like a new genesis address, but no previous history or data will be attached.</text:p>
      <text:p text:style-name="Text_20_body">Source: <text:a xlink:type="simple" xlink:href="https://steemit.com/technology/@steemhoops99/iota-snapshot-what-is-it" text:style-name="Internet_20_link" text:visited-style-name="Visited_20_Internet_20_Link"> Snapsho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napshot</dc:title>
  </office:meta>
</office:document-meta>
</file>