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nmp"/><text:bookmark-start text:name="__RefHeading___simple_network_management_protocol_snmp_1"/><text:bookmark-start text:name="simple_network_management_protocol_snmp"/>Simple Network Management Protocol (SNMP)<text:bookmark-end text:name="__RefHeading___simple_network_management_protocol_snmp_1"/><text:bookmark-end text:name="simple_network_management_protocol_snm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imple Network Management Protocol (SNMP)</text:span> is an <text:a xlink:type="simple" xlink:href="https://www.omgwiki.org/dido/doku.php?id=dido:public:ra:xapend:xapend.a_glossary:a:applayer" text:style-name="Internet_20_link" text:visited-style-name="Visited_20_Internet_20_Link">Application Layer</text:a> <text:a xlink:type="simple" xlink:href="https://www.omgwiki.org/dido/doku.php?id=dido:public:ra:xapend:xapend.a_glossary:p:protocol" text:style-name="Internet_20_link" text:visited-style-name="Visited_20_Internet_20_Link">Protocol</text:a> within the <text:a xlink:type="simple" xlink:href="https://www.omgwiki.org/dido/doku.php?id=dido:public:ra:xapend:xapend.a_glossary:o:osi" text:style-name="Internet_20_link" text:visited-style-name="Visited_20_Internet_20_Link">Open Systems Interconnection (OSI) Model</text:a> stack. It is used for monitoring and managing <text:a xlink:type="simple" xlink:href="https://www.omgwiki.org/dido/doku.php?id=dido:public:ra:xapend:xapend.a_glossary:n:netdev" text:style-name="Internet_20_link" text:visited-style-name="Visited_20_Internet_20_Link"> Network Devices</text:a> on a <text:a xlink:type="simple" xlink:href="https://www.omgwiki.org/dido/doku.php?id=dido:public:ra:xapend:xapend.a_glossary:l:lan" text:style-name="Internet_20_link" text:visited-style-name="Visited_20_Internet_20_Link">Local Area Network (LAN)</text:a> or <text:a xlink:type="simple" xlink:href="https://www.omgwiki.org/dido/doku.php?id=dido:public:ra:xapend:xapend.a_glossary:w:wan" text:style-name="Internet_20_link" text:visited-style-name="Visited_20_Internet_20_Link">Wide Area Network (WAN)</text:a>.</text:p>
      <text:p text:style-name="Text_20_body">The purpose of <text:span text:style-name="Strong_20_Emphasis">SNMP</text:span> is to provide network devices, such as <text:a xlink:type="simple" xlink:href="https://www.omgwiki.org/dido/doku.php?id=dido:public:ra:xapend:xapend.a_glossary:r:router" text:style-name="Internet_20_link" text:visited-style-name="Visited_20_Internet_20_Link"> Routers</text:a>, <text:a xlink:type="simple" xlink:href="https://www.omgwiki.org/dido/doku.php?id=dido:public:ra:xapend:xapend.a_glossary:s:server" text:style-name="Internet_20_link" text:visited-style-name="Visited_20_Internet_20_Link"> Servers</text:a> and printers, with a common language for sharing information with a <text:a xlink:type="simple" xlink:href="https://www.omgwiki.org/dido/doku.php?id=dido:public:ra:xapend:xapend.a_glossary:n:nms" text:style-name="Internet_20_link" text:visited-style-name="Visited_20_Internet_20_Link">Network Management System (NMS)</text:a>.</text:p>
      <text:p text:style-name="Text_20_body"><text:span text:style-name="Strong_20_Emphasis">SNMP's</text:span> <text:a xlink:type="simple" xlink:href="https://www.omgwiki.org/dido/doku.php?id=dido:public:ra:xapend:xapend.a_glossary:c:client-server" text:style-name="Internet_20_link" text:visited-style-name="Visited_20_Internet_20_Link">Client-Server</text:a> architecture has the three following components:</text:p>
      <text:p text:style-name="Text_20_body">an <text:span text:style-name="Strong_20_Emphasis">SNMP</text:span> manager;an <text:span text:style-name="Strong_20_Emphasis">SNMP</text:span> agent; anda <text:span text:style-name="Strong_20_Emphasis">Management Information Base (MIB)</text:span>.The <text:span text:style-name="Strong_20_Emphasis">SNMP</text:span> manager acts as the <text:a xlink:type="simple" xlink:href="https://www.omgwiki.org/dido/doku.php?id=dido:public:ra:xapend:xapend.a_glossary:c:client" text:style-name="Internet_20_link" text:visited-style-name="Visited_20_Internet_20_Link">Client</text:a>, the <text:span text:style-name="Strong_20_Emphasis">SNMP</text:span> agent acts as the <text:a xlink:type="simple" xlink:href="https://www.omgwiki.org/dido/doku.php?id=dido:public:ra:xapend:xapend.a_glossary:s:server" text:style-name="Internet_20_link" text:visited-style-name="Visited_20_Internet_20_Link">Server</text:a>, and the MIB acts as the server's <text:a xlink:type="simple" xlink:href="https://www.omgwiki.org/dido/doku.php?id=dido:public:ra:xapend:xapend.a_glossary:d:database" text:style-name="Internet_20_link" text:visited-style-name="Visited_20_Internet_20_Link">Database</text:a>. When the <text:span text:style-name="Strong_20_Emphasis">SNMP</text:span> manager asks the agent a question, the agent uses the MIB to supply the answer.</text:p>
      <text:p text:style-name="Text_20_body"><text:span text:style-name="Strong_20_Emphasis">SNMP</text:span> is so popular that most network devices come pre-bundled with <text:span text:style-name="Strong_20_Emphasis">SNMP</text:span> agents. To make use of the protocol, however, network administrators must first change the default configuration settings of their network devices so <text:span text:style-name="Strong_20_Emphasis">SNMP</text:span> agents can communicate with the NMS.</text:p>
      <text:p text:style-name="Text_20_body"><text:span text:style-name="Strong_20_Emphasis">SNMP</text:span> is part of the original <text:a xlink:type="simple" xlink:href="https://www.omgwiki.org/dido/doku.php?id=dido:public:ra:xapend:xapend.a_glossary:i:ip" text:style-name="Internet_20_link" text:visited-style-name="Visited_20_Internet_20_Link">Internet Protocol (IP)</text:a> suite as defined by the <text:a xlink:type="simple" xlink:href="https://www.omgwiki.org/dido/doku.php?id=dido:public:ra:xapend:xapend.b_stds:tech:ietf:start" text:style-name="Internet_20_link" text:visited-style-name="Visited_20_Internet_20_Link">Internet Engineering Task Force (IETF)</text:a>. Multiple versions of the <text:span text:style-name="Strong_20_Emphasis">SNMP</text:span> protocol exist. The most recent version, <text:span text:style-name="Strong_20_Emphasis">SNMPv3</text:span>, includes security mechanisms for authentication, encryption and access control.</text:p>
      <text:p text:style-name="Text_20_body">Source: <text:a xlink:type="simple" xlink:href="https://www.techtarget.com/searchnetworking/definition/SNMP" text:style-name="Internet_20_link" text:visited-style-name="Visited_20_Internet_20_Link">https://www.techtarget.com/searchnetworking/definition/SNM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nmp</dc:title>
  </office:meta>
</office:document-meta>
</file>