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o"/><text:bookmark-start text:name="__RefHeading___shared_object_.so_1"/><text:bookmark-start text:name="shared_object_.so"/>Shared Object (.so)<text:bookmark-end text:name="__RefHeading___shared_object_.so_1"/><text:bookmark-end text:name="shared_object_.so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Shared Object (.so)</text:span> is an indivisible unit that is generated from one or more <text:a xlink:type="simple" xlink:href="https://www.omgwiki.org/dido/doku.php?id=dido:public:ra:xapend:xapend.a_glossary:r:relocatbleobj" text:style-name="Internet_20_link" text:visited-style-name="Visited_20_Internet_20_Link"> Relocatable Objects</text:a>. <text:a xlink:type="simple" xlink:href="https://www.omgwiki.org/dido/doku.php?id=dido:public:ra:xapend:xapend.a_glossary:o:object" text:style-name="Internet_20_link" text:visited-style-name="Visited_20_Internet_20_Link">Shared objects</text:a> can be bound with dynamic executables to form a runable process. As their name implies, shared objects can be shared by more than one <text:a xlink:type="simple" xlink:href="https://www.omgwiki.org/dido/doku.php?id=dido:public:ra:xapend:xapend.a_glossary:a:application" text:style-name="Internet_20_link" text:visited-style-name="Visited_20_Internet_20_Link">application</text:a>.</text:p>
      <text:p text:style-name="Text_20_body">See: <text:a xlink:type="simple" xlink:href="https://www.omgwiki.org/dido/doku.php?id=dido:public:ra:xapend:xapend.a_glossary:s:shared_libraries" text:style-name="Internet_20_link" text:visited-style-name="Visited_20_Internet_20_Link">Shared Library</text:a> and <text:a xlink:type="simple" xlink:href="https://www.omgwiki.org/dido/doku.php?id=dido:public:ra:xapend:xapend.a_glossary:s:static_library" text:style-name="Internet_20_link" text:visited-style-name="Visited_20_Internet_20_Link">Static Library</text:a></text:p>
      <text:p text:style-name="Text_20_body">Source: <text:a xlink:type="simple" xlink:href="https://docs.oracle.com/cd/E19120-01/open.solaris/819-0690/6n33n7f8u/index.html#:~:text=A%20shared%20object%20is%20an,by%20more%20than%20one%20application." text:style-name="Internet_20_link" text:visited-style-name="Visited_20_Internet_20_Link">https://docs.oracle.com/cd/E19120-01/open.solaris/819-0690/6n33n7f8u/index.html#:~:text=A%20shared%20object%20is%20an,by%20more%20than%20one%20application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o</dc:title>
  </office:meta>
</office:document-meta>
</file>