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oap"/><text:bookmark-start text:name="__RefHeading___simple_object_access_protocol_soap_1"/><text:bookmark-start text:name="simple_object_access_protocol_soap"/>Simple Object Access Protocol (SOAP)<text:bookmark-end text:name="__RefHeading___simple_object_access_protocol_soap_1"/><text:bookmark-end text:name="simple_object_access_protocol_soa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mple Object Access Protocol (SOAP)</text:span> is a protocol for implementing <text:a xlink:type="simple" xlink:href="https://www.omgwiki.org/dido/doku.php?id=dido:public:ra:xapend:xapend.a_glossary:w:web_service" text:style-name="Internet_20_link" text:visited-style-name="Visited_20_Internet_20_Link"> Web Services</text:a>. SOAP features guidelines that allow communication via the <text:a xlink:type="simple" xlink:href="https://www.omgwiki.org/dido/doku.php?id=dido:public:ra:xapend:xapend.a_glossary:i:internet" text:style-name="Internet_20_link" text:visited-style-name="Visited_20_Internet_20_Link">Internet</text:a> between two programs, even if they run on different <text:a xlink:type="simple" xlink:href="https://www.omgwiki.org/dido/doku.php?id=dido:public:ra:xapend:xapend.a_glossary:p:platform" text:style-name="Internet_20_link" text:visited-style-name="Visited_20_Internet_20_Link"> Platforms</text:a>, use different technologies and are written in different programming languages.</text:p>
      <text:p text:style-name="Text_20_body">Today, this term is simply known as SOAP and is not considered an acronym. </text:p>
      <text:p text:style-name="Text_20_body">Source: <text:a xlink:type="simple" xlink:href="https://www.techopedia.com/definition/1313/simple-object-access-protocol-soap" text:style-name="Internet_20_link" text:visited-style-name="Visited_20_Internet_20_Link">https://www.techopedia.com/definition/1313/simple-object-access-protocol-so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ap</dc:title>
  </office:meta>
</office:document-meta>
</file>