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oft_fork"/><text:bookmark-start text:name="__RefHeading___soft_fork_1"/><text:bookmark-start text:name="soft_fork"/>Soft Fork<text:bookmark-end text:name="__RefHeading___soft_fork_1"/><text:bookmark-end text:name="soft_fork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soft <text:a xlink:type="simple" xlink:href="https://www.omgwiki.org/dido/doku.php?id=dido:public:ra:xapend:xapend.a_glossary:f:fork" text:style-name="Internet_20_link" text:visited-style-name="Visited_20_Internet_20_Link">fork</text:a> (or sometimes softfork) is a change to the software <text:a xlink:type="simple" xlink:href="https://www.omgwiki.org/dido/doku.php?id=dido:public:ra:xapend:xapend.a_glossary:p:protocol" text:style-name="Internet_20_link" text:visited-style-name="Visited_20_Internet_20_Link">protocol</text:a> where only previously valid blocks/transactions are made invalid. Since old nodes will recognize the new blocks as valid, a softfork is backward-compatible. This kind of fork requires only a majority of the miners upgrading to enforce the new rules, as opposed to a <text:a xlink:type="simple" xlink:href="https://www.omgwiki.org/dido/doku.php?id=dido:public:ra:xapend:xapend.a_glossary:h:hard_fork" text:style-name="Internet_20_link" text:visited-style-name="Visited_20_Internet_20_Link"> hard fork</text:a> which requires all nodes to upgrade and agree on the new version.</text:p>
      <text:p text:style-name="Text_20_body">Source: <text:a xlink:type="simple" xlink:href="https://www.investopedia.com/terms/s/soft-fork.asp" text:style-name="Internet_20_link" text:visited-style-name="Visited_20_Internet_20_Link"> Soft F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ft_fork</dc:title>
  </office:meta>
</office:document-meta>
</file>