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oftware"/><text:bookmark-start text:name="__RefHeading___software_sw_1"/><text:bookmark-start text:name="software_sw"/>Software (SW)<text:bookmark-end text:name="__RefHeading___software_sw_1"/><text:bookmark-end text:name="software_sw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oftware (SW)</text:span>, in its most general sense, is a set of instructions or programs instructing a computer to do specific tasks.</text:p>
      <text:p text:style-name="Text_20_body"><text:span text:style-name="Strong_20_Emphasis">Software</text:span> is a generic term used to describe computer programs that run on PCs, mobile phones, tablets, or other smart devices.</text:p>
      <text:p text:style-name="Text_20_body"><text:span text:style-name="Strong_20_Emphasis">Software</text:span> is often used to describe all the functional aspects of a computer that do not refer to its physical components (<text:a xlink:type="simple" xlink:href="https://www.omgwiki.org/dido/doku.php?id=dido:public:ra:xapend:xapend.a_glossary:h:hardware" text:style-name="Internet_20_link" text:visited-style-name="Visited_20_Internet_20_Link">Hardware (H/W)</text:a>). Scripts, applications, programs and a set of instructions are all terms typically used to describe <text:span text:style-name="Strong_20_Emphasis">Software</text:span>.</text:p>
      <text:p text:style-name="Text_20_body">Everything that “runs” on a computer, from an operating system, to a diagnostic tool, video game, or app can be defined as <text:span text:style-name="Strong_20_Emphasis">Software</text:span>.</text:p>
      <text:p text:style-name="Text_20_body">Source: <text:a xlink:type="simple" xlink:href="https://www.techopedia.com/definition/4356/software" text:style-name="Internet_20_link" text:visited-style-name="Visited_20_Internet_20_Link">https://www.techopedia.com/definition/4356/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oftware</dc:title>
  </office:meta>
</office:document-meta>
</file>