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oftware_development_model"/><text:bookmark-start text:name="__RefHeading___software_development_model_1"/><text:bookmark-start text:name="software_development_model"/>Software Development Model<text:bookmark-end text:name="__RefHeading___software_development_model_1"/><text:bookmark-end text:name="software_development_model"/></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Software Development Model</text:span> is a process or methodology selected for the development of the project depending on the project’s aims and goals. There are many development lifecycle models used in order to achieve different objectives required by a project. The models specify the various stages of the process and the order in which they are carried out.</text:p>
      <text:p text:style-name="Text_20_body">The selection of a model is impactful in determining the testing requirements. The Model defines the <text:span text:style-name="Strong_20_Emphasis"><text:span text:style-name="Source_20_Text">what</text:span></text:span>, <text:span text:style-name="Strong_20_Emphasis"><text:span text:style-name="Source_20_Text">where</text:span></text:span>, and <text:span text:style-name="Strong_20_Emphasis"><text:span text:style-name="Source_20_Text">when</text:span></text:span> planned testing, influences regression testing and largely determines which test techniques to use.</text:p>
      <text:p text:style-name="Text_20_body">There are various Software development models or methodologies. They are as follows:</text:p>
      <text:a xlink:type="simple" xlink:href="https://www.omgwiki.org/dido/doku.php?id=dido:public:ra:xapend:xapend.a_glossary:w:waterfall" text:style-name="Internet_20_link" text:visited-style-name="Visited_20_Internet_20_Link">Waterfall Model</text:a>
      <text:a xlink:type="simple" xlink:href="https://www.omgwiki.org/dido/doku.php?id=dido:public:ra:xapend:xapend.a_glossary:v:v_model" text:style-name="Internet_20_link" text:visited-style-name="Visited_20_Internet_20_Link">V-Model</text:a>
      <text:p text:style-name="Text_20_body">Incremental model<text:a xlink:type="simple" xlink:href="https://www.omgwiki.org/dido/doku.php?id=dido:public:ra:xapend:xapend.a_glossary:r:rad" text:style-name="Internet_20_link" text:visited-style-name="Visited_20_Internet_20_Link">Rapid Application Development (RAD) Model</text:a><text:a xlink:type="simple" xlink:href="https://www.omgwiki.org/dido/doku.php?id=dido:public:ra:xapend:xapend.a_glossary:a:agile" text:style-name="Internet_20_link" text:visited-style-name="Visited_20_Internet_20_Link">Agile Model</text:a><text:a xlink:type="simple" xlink:href="https://www.omgwiki.org/dido/doku.php?id=dido:public:ra:xapend:xapend.a_glossary:i:interactive_model" text:style-name="Internet_20_link" text:visited-style-name="Visited_20_Internet_20_Link">Interactive Model</text:a><text:a xlink:type="simple" xlink:href="https://www.omgwiki.org/dido/doku.php?id=dido:public:ra:xapend:xapend.a_glossary:s:spiral_model" text:style-name="Internet_20_link" text:visited-style-name="Visited_20_Internet_20_Link">Spiral Model</text:a>Prototype modelSource: <text:a xlink:type="simple" xlink:href="https://tryqa.com/what-are-the-software-development-models/" text:style-name="Internet_20_link" text:visited-style-name="Visited_20_Internet_20_Link">https://tryqa.com/what-are-the-software-development-mod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oftware_development_model</dc:title>
  </office:meta>
</office:document-meta>
</file>