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oftwarefirewall"/><text:bookmark-start text:name="__RefHeading___software_firewall_1"/><text:bookmark-start text:name="software_firewall"/>Software Firewall<text:bookmark-end text:name="__RefHeading___software_firewall_1"/><text:bookmark-end text:name="software_firewall"/></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Software Firewall</text:span> is a program, which runs in the background on a computer. Enterprise edition software firewalls allow IT professionals to manage <text:a xlink:type="simple" xlink:href="https://www.omgwiki.org/dido/doku.php?id=dido:public:ra:xapend:xapend.a_glossary:f:firewall" text:style-name="Internet_20_link" text:visited-style-name="Visited_20_Internet_20_Link">firewall</text:a> rules and configurations therefore taking the configuration and management responsibility away from the user.</text:p>
      <text:p text:style-name="Text_20_body">The software firewall operates by inspecting the network data that is incoming to the computer, as well as outgoing from the computer. If the firewall detects the data has been altered or if appears malicious, the software blocks it, effectively preventing any form of an attack.</text:p>
      <text:p text:style-name="Text_20_body">Firewalls operate from a set of rules. The administrator can make a specific rule in the firewall to block a specific website or even a specific <text:a xlink:type="simple" xlink:href="https://www.omgwiki.org/dido/doku.php?id=dido:public:ra:xapend:xapend.a_glossary:a:application" text:style-name="Internet_20_link" text:visited-style-name="Visited_20_Internet_20_Link">application</text:a>. In some cases when connecting to a printer with advanced features, the IT professional may need to alter the firewall rules to allow certain data through to access features.</text:p>
      <text:p text:style-name="Text_20_body">Source: <text:a xlink:type="simple" xlink:href="https://www.brickhost.com/software-firewall-vs-hardware-firewall/" text:style-name="Internet_20_link" text:visited-style-name="Visited_20_Internet_20_Link">https://www.brickhost.com/software-firewall-vs-hardware-firewa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oftwarefirewall</dc:title>
  </office:meta>
</office:document-meta>
</file>