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olana"/><text:bookmark-start text:name="__RefHeading___solana_1"/><text:bookmark-start text:name="solana"/>Solana<text:bookmark-end text:name="__RefHeading___solana_1"/><text:bookmark-end text:name="solan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olana</text:span> a public <text:a xlink:type="simple" xlink:href="https://www.omgwiki.org/dido/doku.php?id=dido:public:ra:xapend:xapend.a_glossary:b:blockchain" text:style-name="Internet_20_link" text:visited-style-name="Visited_20_Internet_20_Link">Blockchain</text:a> <text:a xlink:type="simple" xlink:href="https://www.omgwiki.org/dido/doku.php?id=dido:public:ra:xapend:xapend.a_glossary:p:platform" text:style-name="Internet_20_link" text:visited-style-name="Visited_20_Internet_20_Link">Platform</text:a>. It uses the <text:a xlink:type="simple" xlink:href="https://www.omgwiki.org/dido/doku.php?id=dido:public:ra:xapend:xapend.a_glossary:p:proof_of_stake_pos" text:style-name="Internet_20_link" text:visited-style-name="Visited_20_Internet_20_Link">Proof of Stake (PoS)</text:a> mechanism as its <text:a xlink:type="simple" xlink:href="https://www.omgwiki.org/dido/doku.php?id=dido:public:ra:xapend:xapend.a_glossary:c:consensus_process" text:style-name="Internet_20_link" text:visited-style-name="Visited_20_Internet_20_Link">Consensus Process</text:a>. Its internal cryptocurrency is <text:span text:style-name="Strong_20_Emphasis"><text:span text:style-name="Source_20_Text">SOL</text:span></text:span>.</text:p>
      <text:p text:style-name="Text_20_body">In 2021, Bloomberg journalist Joanna Ossinger described <text:span text:style-name="Strong_20_Emphasis">Solana</text:span> as “a potential long-term rival for Ethereum”, citing superior <text:a xlink:type="simple" xlink:href="https://www.omgwiki.org/dido/doku.php?id=dido:public:ra:xapend:xapend.a_glossary:t:transaction" text:style-name="Internet_20_link" text:visited-style-name="Visited_20_Internet_20_Link">Transaction</text:a> speeds and lower associated costs.</text:p>
      <text:p text:style-name="Text_20_body">On 14 September 2021, the <text:span text:style-name="Strong_20_Emphasis">Solana</text:span> blockchain went offline after a surge of transactions caused the network to <text:a xlink:type="simple" xlink:href="https://www.omgwiki.org/dido/doku.php?id=dido:public:ra:xapend:xapend.a_glossary:f:fork" text:style-name="Internet_20_link" text:visited-style-name="Visited_20_Internet_20_Link">Fork</text:a>, and different validators had different views on the state of the network. The network was shortly brought back online on 15 September 2021. <text:span text:style-name="Strong_20_Emphasis">Solana</text:span> can purportedly handle 50,000 transactions per second, which is faster than the Ethereum blockchain, but still less than the 400,000 transactions seen during the spike.</text:p>
      <text:p text:style-name="Text_20_body">Like various other blockchains, <text:span text:style-name="Strong_20_Emphasis">Solana</text:span> can run <text:a xlink:type="simple" xlink:href="https://www.omgwiki.org/dido/doku.php?id=dido:public:ra:xapend:xapend.a_glossary:s:smart_contract" text:style-name="Internet_20_link" text:visited-style-name="Visited_20_Internet_20_Link"> Smart Contract</text:a>s. </text:p>
      <text:p text:style-name="Text_20_body">Source: <text:a xlink:type="simple" xlink:href="https://en.wikipedia.org/wiki/Solana_(blockchain_platform)" text:style-name="Internet_20_link" text:visited-style-name="Visited_20_Internet_20_Link">https://en.wikipedia.org/wiki/Solana_(blockchain_platform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lana</dc:title>
  </office:meta>
</office:document-meta>
</file>