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do:public:ra:xapend:xapend.a_glossary:s:solidity_events"/><text:bookmark-start text:name="__RefHeading___solidity_events_1"/><text:bookmark-start text:name="solidity_events"/>Solidity Events<text:bookmark-end text:name="__RefHeading___solidity_events_1"/><text:bookmark-end text:name="solidity_events"/></text:h>
      <text:p text:style-name="Text_20_body"><text:a xlink:type="simple" xlink:href="https://www.omgwiki.org/dido/doku.php?id=dido:public:ra:xapend:xapend.a_glossary:start" text:style-name="Internet_20_link" text:visited-style-name="Visited_20_Internet_20_Link"> Return to Glossary </text:a></text:p>
      <text:p text:style-name="Text_20_body"><text:span text:style-name="Strong_20_Emphasis">Solidity Events</text:span> are similar to the <text:a xlink:type="simple" xlink:href="https://www.omgwiki.org/dido/doku.php?id=dido:public:ra:xapend:xapend.a_glossary:d:datalog" text:style-name="Internet_20_link" text:visited-style-name="Visited_20_Internet_20_Link">Data Logging</text:a> functionality available in other <text:a xlink:type="simple" xlink:href="https://www.omgwiki.org/dido/doku.php?id=dido:public:ra:xapend:xapend.a_glossary:p:programlang" text:style-name="Internet_20_link" text:visited-style-name="Visited_20_Internet_20_Link"> Programming Languages</text:a> (i.e., C, C++, Java, PhP, C#, etc). However, instead of logging to the <text:a xlink:type="simple" xlink:href="https://www.omgwiki.org/dido/doku.php?id=dido:public:ra:xapend:xapend.a_glossary:c:console" text:style-name="Internet_20_link" text:visited-style-name="Visited_20_Internet_20_Link">Console</text:a> or to a file, the logs entries are saved into the Ethereum blockchain. </text:p>
      <text:p text:style-name="Text_20_body">Source: <text:a xlink:type="simple" xlink:href="https://betterprogramming.pub/learn-solidity-events-2801d6a99a92" text:style-name="Internet_20_link" text:visited-style-name="Visited_20_Internet_20_Link">https://betterprogramming.pub/learn-solidity-events-2801d6a99a9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a_glossary:s:solidity_events</dc:title>
  </office:meta>
</office:document-meta>
</file>