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olution_stack"/><text:bookmark-start text:name="__RefHeading___solution_stack_1"/><text:bookmark-start text:name="solution_stack"/>Solution Stack<text:bookmark-end text:name="__RefHeading___solution_stack_1"/><text:bookmark-end text:name="solution_stack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 A <text:span text:style-name="Strong_20_Emphasis">Solution Stack</text:span> is similar to a <text:a xlink:type="simple" xlink:href="https://www.omgwiki.org/dido/doku.php?id=dido:public:ra:xapend:xapend.a_glossary:s:sw_stack" text:style-name="Internet_20_link" text:visited-style-name="Visited_20_Internet_20_Link">Software Stack</text:a> but includes the [dido:public:ra:xapend:xapend.a_glossary:h:hardware]] <text:a xlink:type="simple" xlink:href="https://www.omgwiki.org/dido/doku.php?id=dido:public:ra:xapend:xapend.a_glossary:c:component" text:style-name="Internet_20_link" text:visited-style-name="Visited_20_Internet_20_Link"> Components</text:a> also. Some examples of a Solution Stack are:</text:p>
      <text:a xlink:type="simple" xlink:href="https://www.i-scoop.eu/internet-of-things-iot/iot-technology-stack-devices-gateways-platforms/" text:style-name="Internet_20_link" text:visited-style-name="Visited_20_Internet_20_Link"> Internet of Things (IoT) Technology Stack</text:a>
      <text:a xlink:type="simple" xlink:href="https://www.omgwiki.org/dido/doku.php?id=dido:public:ra:xapend:xapend.a_glossary:s:sgx" text:style-name="Internet_20_link" text:visited-style-name="Visited_20_Internet_20_Link">Software Guard Extensions (SGX)</text:a>
      <text:p text:style-name="Text_20_body">Source: <text:a xlink:type="simple" xlink:href="https://en.wikipedia.org/wiki/Solution_stack" text:style-name="Internet_20_link" text:visited-style-name="Visited_20_Internet_20_Link">https://en.wikipedia.org/wiki/Solution_st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olution_stack</dc:title>
  </office:meta>
</office:document-meta>
</file>