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olutionstack"/><text:bookmark-start text:name="__RefHeading___solution_stack_1"/><text:bookmark-start text:name="solution_stack"/>Solution Stack<text:bookmark-end text:name="__RefHeading___solution_stack_1"/><text:bookmark-end text:name="solution_stack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Solution Stack</text:span> is an ordered collection of software that makes it possible to complete a particular task.  </text:p>
      <text:p text:style-name="Text_20_body">There are a lot of different types of solution stacks. Here are a few examples:</text:p>
      <text:p text:style-name="Text_20_body">A server stack includes the software required for basic server functioning.A Web stack includes the software required for Web app development. An application stack includes all the <text:a xlink:type="simple" xlink:href="https://www.omgwiki.org/dido/doku.php?id=dido:public:ra:xapend:xapend.a_glossary:a:application" text:style-name="Internet_20_link" text:visited-style-name="Visited_20_Internet_20_Link">application</text:a> programs required to perform a given task.A software stack includes the software required for a given task. (Software stacks include infrastructure software, rather than just applications.)A storage stack is a type of software stack that includes servers, networking components and server virtualization components. A virtualization stack is the collection of resources that, along with the <text:a xlink:type="simple" xlink:href="https://www.omgwiki.org/dido/doku.php?id=dido:public:ra:xapend:xapend.a_glossary:h:hypervisor" text:style-name="Internet_20_link" text:visited-style-name="Visited_20_Internet_20_Link">hypervisor</text:a>, make up the Microsoft Hyper-V environment.Source: <text:a xlink:type="simple" xlink:href="https://whatis.techtarget.com/definition/solution-stack" text:style-name="Internet_20_link" text:visited-style-name="Visited_20_Internet_20_Link">https://whatis.techtarget.com/definition/solution-st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lutionstack</dc:title>
  </office:meta>
</office:document-meta>
</file>